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P1" style:family="paragraph">
      <style:paragraph-properties fo:line-height="115.00%" fo:text-align="center" fo:margin-bottom="14.15pt"/>
    </style:style>
    <style:style style:name="P2" style:family="paragraph">
      <style:paragraph-properties fo:line-height="115.00%" fo:text-align="right" fo:margin-bottom="14.15pt"/>
    </style:style>
    <style:style style:name="P3" style:family="paragraph">
      <style:paragraph-properties fo:line-height="115.00%" fo:text-align="left" fo:margin-bottom="14.15pt"/>
    </style:style>
  </office:automatic-styles>
  <office:body>
    <office:text>
      <text:p text:style-name="P1"><text:span text:style-name="T1"/></text:p>
      <text:p text:style-name="P1"><text:span text:style-name="T2">UGOVOR O PRODAJI NA DALJINU<text:line-break/></text:span><text:span text:style-name="T3"> <text:line-break/>PODACI O UGOVORNIM STRANAMA iz ugovora od dana ___________ zaklju</text:span><text:span text:style-name="T4">č</text:span><text:span text:style-name="T5">enog<text:s/></text:span><text:span text:style-name="T6">izme</text:span><text:span text:style-name="T7">đu</text:span><text:span text:style-name="T8">:<text:line-break/>1.<text:s/></text:span><text:span text:style-name="T9">Trgovinske radnje NINE ART</text:span><text:span text:style-name="T10"><text:s/>iz<text:s/></text:span><text:span text:style-name="T11">Beograda</text:span><text:span text:style-name="T12">, ul.<text:s/></text:span><text:span text:style-name="T13">Put za Ov</text:span><text:span text:style-name="T14">ču</text:span><text:span text:style-name="T15">, br.6, matični broj: 64117424, PIB: 109358661</text:span></text:p>
      <text:p text:style-name="P1"><text:span text:style-name="T16">(u daljem tekstu: </text:span><text:span text:style-name="T17">Prodavac</text:span><text:span text:style-name="T18">) i<text:line-break/>2. ____________________________iz _______________, ul. _______________, br. _____</text:span></text:p>
      <text:p text:style-name="P1"><text:span text:style-name="T18">(u daljem tekstu: </text:span><text:span text:style-name="T19">Kupac</text:span><text:span text:style-name="T20">).<text:line-break/> <text:line-break/>(u daljem tekstu zajedni</text:span><text:span text:style-name="T21">č</text:span><text:span text:style-name="T22">ki ozna</text:span><text:span text:style-name="T23">čeni kao: Ugovorne strane).<text:line-break/> <text:line-break/></text:span><text:span text:style-name="T24">Predmet isprave o ugovoru<text:line-break/>Član 1</text:span><text:span text:style-name="T25"><text:line-break/>Ovom ispravom se konstatuje da su Ugovorne strane zaključile ugovor u elektronskoj formi posredstvom online prodavnice Prodavca koja se nalazi na adresi: anitaloncar.com (u daljem tekstu: </text:span><text:span text:style-name="T26">Ugovor</text:span><text:span text:style-name="T27">), koji predstavlja ugovor o prodaji na daljinu u smislu Zakona o zaštiti potrošača (u daljem tekstu: </text:span><text:span text:style-name="T28">Zakon</text:span><text:span text:style-name="T29">).<text:line-break/>Predmet Ugovora iz stava 1 ovog člana jeste _________________. (u daljem tekstu: </text:span><text:span text:style-name="T30">Roba</text:span><text:span text:style-name="T31">).<text:line-break/>Ugovorom iz stava 1 ovog člana Prodavac se obavezao da Robu preda Kupcu, dok se Kupac obavezao da Robu preuzme i za nju plati odgovarajuću cenu, odnosno cenu u iznosu od ___________dinara.<text:line-break/> <text:line-break/></text:span><text:span text:style-name="T32">Potvrda o pretpostavkama za zaključenje ugovora<text:line-break/>Član 2</text:span><text:span text:style-name="T33"><text:line-break/>Prodavac i Kupac saglasno konstatuju da je Prodavac pre zaključenja Ugovora na srpskom jeziku i pismu obavestio Kupca o:<text:line-break/>1) osnovnim obeležjima Robe;<text:line-break/>2) poslovnom imenu, matičnom broju, adresi sedišta i broju telefona, kao i adresi na kojoj posluje, broju faksa, adresi i adresi elektronske pošte na koju Kupac može da izjavi reklamaciju;<text:line-break/>3) prodajnoj ceni , kao i o svim dodatnim poštanskim troškovima i troškovima transporta i isporuke i mogućnosti da se ti troškovi mogu staviti Kupcu na teret;<text:line-break/>4) načinu plaćanja, načinu i roku isporuke, načinu izvršenja drugih Ugovornih obaveza;<text:line-break/>5) postojanju zakonske odgovornosti zbog nesaobraznosti Robe Ugovoru;<text:line-break/>6) načinu izjavljivanja reklamacije Prodavcu, a naročito o mestu prijema i načinu postupanja Prodavca po njima, kao i uslovima koji se odnose na ostvarivanje prava Kupca po osnovu saobraznosti;<text:line-break/>10) uslovima, vremenskom roku i postupku za ostvarivanje prava na odustanak od Ugovora u skladu sa Zakonom;<text:line-break/>11) obavezi da plati Prodavcu razumne troškove zbog odustanka u skladu sa Zakonom, ako Kupac ostvaruje pravo na odustanak od Ugovora nakon što je podneo zahtev za raskid;<text:line-break/>12) o okolnostima pod kojima Kupac gubi pravo na odustanak od Ugovora;<text:line-break/>13) postojanju ugovornog odnosa između Prodavca i poštanskog operatora preko koga Kupac može, u slučaju reklamacije zbog nesaobraznosti, da pošalje Robu o trošku Prodavca.</text:span></text:p>
      <text:p text:style-name="P1"><text:span text:style-name="T34"/></text:p>
      <text:p text:style-name="P1"><text:span text:style-name="T35">Potvrda o pravu na jednostrani raskid ugovora</text:span></text:p>
      <text:p text:style-name="P1"><text:span text:style-name="T35"><text:line-break/></text:span><text:span text:style-name="T36">Č</text:span><text:span text:style-name="T37">lan 3</text:span><text:span text:style-name="T38"><text:line-break/></text:span><text:span text:style-name="T39">Prodavac ovim putem potvr</text:span><text:span text:style-name="T40">đ</text:span><text:span text:style-name="T41">uje da Kupac ima pravo na jednostrani raskid Ugovora, bez obzira na razloge, u roku od 14 dana od dana kada je Roba dospela u dr</text:span><text:span text:style-name="T42">žavinu Kupca ili lica koje je on ovlastio za prijem Robe.<text:line-break/>Prodavac i Kupac potvrđuju da je Prodavac predao Kupcu obrazac za jednostrani raskid Ugovora, kao i da je Kupac upoznat sa obavezom da izjavu o raskidu Ugovora da u pisanom obliku.<text:line-break/>Izuzetno od odredbe stava 1 člana 3. ove isprave, Prodavac je obavestio Kupca da nema pravo na jednostrani raskid Ugovora u sledećim slučajevima:<text:line-break/>1. isporuke robe koja je proizvedena prema posebnim zahtevima Kupca ili personalizovana na drugi način;<text:line-break/>2. isporuke zapečaćene robe koja se ne može vratiti zbog zaštite zdravlja ili higijenskih razloga i koja je otpečaćena nakon isporuke;<text:line-break/>3. u drugim slučajevima u skladu sa Zakonom, ukoliko je primenjivo.<text:line-break/> <text:line-break/></text:span><text:span text:style-name="T43">Završne odredbe<text:line-break/>Član 4</text:span><text:span text:style-name="T44"><text:line-break/> <text:line-break/>Ovom ispravom, Prodavac potvrđuje da je obezbedio sve garancije Kupcu, u skladu sa Zakonom, kao i Ugovorom odnosno Uslovima korišćenja i drugim opštim aktima svoje online prodavnice na adresi:<text:s/></text:span><text:a xlink:href="http://www.anitaloncar.com"><text:span text:style-name="T45">www.anitaloncar.com</text:span></text:a><text:span text:style-name="T46"/></text:p>
      <text:p text:style-name="P2"><text:span text:style-name="T47"/></text:p>
      <text:p text:style-name="P2"><text:span text:style-name="T47"/></text:p>
      <text:p text:style-name="P2"><text:span text:style-name="T47"/></text:p>
      <text:p text:style-name="P3"><text:span text:style-name="T48">__________________________</text:span><text:span text:style-name="T49"><text:tab/><text:s text:c="4"/></text:span></text:p>
      <text:p text:style-name="P3"><text:span text:style-name="T49"><text:tab/></text:span><text:span text:style-name="T50"><text:s/></text:span><text:span text:style-name="T51"><text:tab/><text:s/></text:span><text:span text:style-name="T52">Kupac<text:s/></text:span><text:span text:style-name="T53"/></text:p>
      <text:p text:style-name="P3"><text:span text:style-name="T53"/></text:p>
      <text:p text:style-name="P3"><text:span text:style-name="T54">__________________________<text:s/></text:span><text:span text:style-name="T55"/></text:p>
      <text:p text:style-name="P3"><text:span text:style-name="T55"><text:s text:c="19"/>Prodavac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